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ijdelijke vergunning voor het verplaatsen van het zwaartepunt van bedrijfsactiviteiten aan De Copen, LPK00/G/1821 te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tijdelijke omgevingsvergunning hebben ontvangen voor het verplaatsen van het zwaartepunt van bedrijfsactiviteiten van De Heer Land en Water. De aanvraagdatum is 15 februari 2022.</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81025</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025</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025</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027</meta:user-defined>
    <dc:language>nl</dc:language>
    <meta:user-defined meta:name="OVERHEIDop.locatietype/OVERHEIDop.gebiedsmarkering">Lijn</meta:user-defined>
    <meta:user-defined meta:name="DC.title">Aanvraag tijdelijke vergunning voor het verplaatsen van het zwaartepunt van bedrijfsactiviteiten aan De Copen, LPK00/G/1821 te Lopik,</meta:user-defined>
    <meta:user-defined meta:name="DCTERMS.W3CDTF/DCTERMS.available">2022-02-24</meta:user-defined>
    <meta:user-defined meta:name="DCTERMS.W3CDTF/OVERHEIDop.jaargang">2022</meta:user-defined>
    <meta:user-defined meta:name="OVERHEIDop.publicationIssue">81025</meta:user-defined>
    <meta:user-defined meta:name="OVERHEIDop.GmbID/DC.identifier">gmb-2022-81025</meta:user-defined>
    <meta:user-defined meta:name="OVERHEIDop.versieInformatie"/>
  </office:meta>
</office:document-meta>
</file>