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aal 35-H, 35-1, 35-2, 35-3, 36-H, 36-1, 36-2 en 36-3 101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 Waal 36-H 1011CD Amsterdam, Oude Waal 35-3 1011CC Amsterdam, Oude Waal 35-2 1011CC Amsterdam, Oude Waal 35-1 1011CC Amsterdam, Oude Waal 36-1 1011CD Amsterdam, Oude Waal 36-2 1011CD Amsterdam, Oude Waal 36-3 1011CD Amsterdam, Oude Waal 35-H 1011CC Amsterdam</text:p>
            <text:p text:style-name="common-al">Omschrijving: bouwen in afwijking van een verleende vergunning, bekend onder OLO 5348055</text:p>
            <text:p text:style-name="common-al">Datum ontvangst: 16-02-2022</text:p>
            <text:p text:style-name="common-al">Zaaknummer: Z2022-C000904</text:p>
            <text:p text:style-name="common-al">OLO nummer: 67432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0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904</meta:user-defined>
    <meta:user-defined meta:name="DCTERMS.abstract">bouwen in afwijking van een verleende vergunning, bekend onder OLO 5348055</meta:user-defined>
    <dc:language>nl</dc:language>
    <meta:user-defined meta:name="OVERHEIDop.locatietype/OVERHEIDop.gebiedsmarkering">Punt</meta:user-defined>
    <meta:user-defined meta:name="DC.title">Aanvraag omgevingsvergunning Oude Waal 35-H, 35-1, 35-2, 35-3, 36-H, 36-1, 36-2 en 36-3 1011CC Amster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024</meta:user-defined>
    <meta:user-defined meta:name="OVERHEIDop.GmbID/DC.identifier">gmb-2022-81024</meta:user-defined>
    <meta:user-defined meta:name="OVERHEIDop.versieInformatie"/>
  </office:meta>
</office:document-meta>
</file>