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Pater van den Elsen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februari 2022 een besluit genomen op de aanvraag voor een omgevingsvergunning op locatie Pater van den Elsenlaan ongenummerd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realiseren van een parkeerterrein met nissenhut (legalisatie)</text:p>
            <text:p text:style-name="common-al">Locatie: Pater van den Elsenlaan ongenummerd te Veghel</text:p>
            <text:p text:style-name="common-al">Zaaknummer: OV-2021-0212</text:p>
            <text:p text:style-name="common-al">Startdatum beroepstermijn: 24 februari 2022</text:p>
            <text:p text:style-name="common-al">
            <text:span text:style-name="nadrukvet">Mogelijkheid van beroep</text:span>
          </text:p>
            <text:p text:style-name="common-al">Tegen dit besluit kan binnen zes weken vanaf 24 februari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02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2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2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Pater van den Elsenlaan ongenummerd te Veghel</meta:user-defined>
    <meta:user-defined meta:name="DCTERMS.W3CDTF/DCTERMS.available">2022-02-23</meta:user-defined>
    <meta:user-defined meta:name="DCTERMS.W3CDTF/OVERHEIDop.jaargang">2022</meta:user-defined>
    <meta:user-defined meta:name="OVERHEIDop.publicationIssue">81023</meta:user-defined>
    <meta:user-defined meta:name="OVERHEIDop.GmbID/DC.identifier">gmb-2022-81023</meta:user-defined>
    <meta:user-defined meta:name="OVERHEIDop.versieInformatie"/>
  </office:meta>
</office:document-meta>
</file>