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meramast nabij Industrieweg 86 en 90, sectie B nummer 736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2211 Nabij Industrieweg 86 en 90, sectie B nummer 7368, Berkel en Rodenrijs.</text:p>
            <text:p text:style-name="common-al">Het plaatsen van een cameramast (ontvangen 14-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2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21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cameramast nabij Industrieweg 86 en 90, sectie B nummer 7368 te Berkel en Rodenrijs</meta:user-defined>
    <meta:user-defined meta:name="DCTERMS.W3CDTF/DCTERMS.available">2022-02-23</meta:user-defined>
    <meta:user-defined meta:name="DCTERMS.W3CDTF/OVERHEIDop.jaargang">2022</meta:user-defined>
    <meta:user-defined meta:name="OVERHEIDop.publicationIssue">81020</meta:user-defined>
    <meta:user-defined meta:name="OVERHEIDop.GmbID/DC.identifier">gmb-2022-81020</meta:user-defined>
    <meta:user-defined meta:name="OVERHEIDop.versieInformatie"/>
  </office:meta>
</office:document-meta>
</file>