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26, 28 en Julianastraat 53d, 53e en 53f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26, 28 en Julianastraat 53d, 53e en 53f te Asten  </text:p>
            <text:p text:style-name="common-al">het plaatsen van een lift    21-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10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Emmastraat 26, 28 en Julianastraat 53d, 53e en 53f te Asten</meta:user-defined>
    <meta:user-defined meta:name="DCTERMS.W3CDTF/DCTERMS.available">2022-02-23</meta:user-defined>
    <meta:user-defined meta:name="DCTERMS.W3CDTF/OVERHEIDop.jaargang">2022</meta:user-defined>
    <meta:user-defined meta:name="OVERHEIDop.publicationIssue">81016</meta:user-defined>
    <meta:user-defined meta:name="OVERHEIDop.GmbID/DC.identifier">gmb-2022-81016</meta:user-defined>
    <meta:user-defined meta:name="OVERHEIDop.versieInformatie"/>
  </office:meta>
</office:document-meta>
</file>