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Velddriel, Drielse Veldweg (MDL01 P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Drielse Veldweg (MDL01 P 778), 5334 NW, Velddriel. </text:p>
            <text:p text:style-name="common-al">Het intrekkingsbesluit is verzonden op 15 februari 2022 en heeft betrekking op het verbreden van de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101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01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Ingetrokken aangevraagde omgevingsvergunning: Velddriel, Drielse Veldweg (MDL01 P 778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013</meta:user-defined>
    <meta:user-defined meta:name="OVERHEIDop.GmbID/DC.identifier">gmb-2022-81013</meta:user-defined>
    <meta:user-defined meta:name="OVERHEIDop.versieInformatie"/>
  </office:meta>
</office:document-meta>
</file>