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toniuslaan 34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toniuslaan 34A te Venlo</text:span>
            </text:span>
          </text:p>
            <text:p text:style-name="common-al">Voor het veranderen van de begane grond van het pand naar twee woningen</text:p>
            <text:p text:style-name="common-al">Verzonden op 21 februari 2022</text:p>
            <text:p text:style-name="common-al">Kenmerk 2021-1789</text:p>
            <text:p text:style-name="common-al">Door dit besluit is de uiterste beslisdatum 8 april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0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Antoniuslaan 34A te Venlo</meta:user-defined>
    <meta:user-defined meta:name="DCTERMS.W3CDTF/DCTERMS.available">2022-02-23</meta:user-defined>
    <meta:user-defined meta:name="DCTERMS.W3CDTF/OVERHEIDop.jaargang">2022</meta:user-defined>
    <meta:user-defined meta:name="OVERHEIDop.publicationIssue">81011</meta:user-defined>
    <meta:user-defined meta:name="OVERHEIDop.GmbID/DC.identifier">gmb-2022-81011</meta:user-defined>
    <meta:user-defined meta:name="OVERHEIDop.versieInformatie"/>
  </office:meta>
</office:document-meta>
</file>