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Eindhoven houdende vaststelling van het subsidieplafond 2021 voor de subsidieregeling werkchequ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indhoven, </text:p>
            <text:p text:style-name="al"/>
            <text:p text:style-name="al"/>
            <text:p text:style-name="al">gelet op artikel 5 van de ASV Eindhoven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I. Het subsidieplafond voor de ‘subsidieregeling Werkcheque’ voor aanvragen ingediend in de periode 1 juli 2021 tot en met 31 december 2021 vast te stellen op € 121.500,-.</text:p>
            <text:p text:style-name="al">II. dat bepaalde onder I gelijktijdig met de ‘subsidieregeling Werkcheque’ in werking treedt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9 juni 2021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00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0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DC.source">ASV]|[https://lokaleregelgeving.overheid.nl/CVDR105464/5</meta:user-defined>
    <dc:language>nl</dc:language>
    <meta:user-defined meta:name="OVERHEIDop.locatietype/OVERHEIDop.gebiedsmarkering">Gemeente</meta:user-defined>
    <meta:user-defined meta:name="DC.title">Besluit van het college van Eindhoven houdende vaststelling van het subsidieplafond 2021 voor de subsidieregeling werkcheque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008</meta:user-defined>
    <meta:user-defined meta:name="OVERHEIDop.betreftRegeling">CVDR673278_1</meta:user-defined>
    <meta:user-defined meta:name="OVERHEIDop.GmbID/DC.identifier">gmb-2022-81008</meta:user-defined>
    <meta:user-defined meta:name="xs:date/OVERHEIDop.startdatum">2022-02-22</meta:user-defined>
    <meta:user-defined meta:name="OVERHEIDop.versieInformatie"/>
  </office:meta>
</office:document-meta>
</file>