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ontinental Terminal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bben wij een melding ontvangen van Continental Terminal Vlissingen B.V. gelegen aan de Denemarkenweg 18 in Ritthem. </text:p>
            <text:p text:style-name="common-al"/>
            <text:p text:style-name="common-al">Het gaat om een melding in het kader van het Activiteitenbesluit, over uitbreiden van de inrichting, gelegen aan de Denemarkenweg 18, 18-2, en Letlandstraat 10 in Ritthem, met een stuk grond en een nieuw koelgebouw met een laadkuil en het in gebruik nemen van vijf extra elektrisch aangedreven reachtrucks. U kunt geen bezwaar maken of beroep aantekenen tegen een melding in het kader van het Activiteitenbesluit. Ook is het niet mogelijk bezwaar te maken tegen deze mededeling.</text:p>
            <text:p text:style-name="common-al"/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/>
            <text:p text:style-name="last-al">De melding is geregistreerd onder kenmerk M-ACT220054 / 002958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10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Continental Terminal Vlissingen B.V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06</meta:user-defined>
    <meta:user-defined meta:name="OVERHEIDop.GmbID/DC.identifier">gmb-2022-81006</meta:user-defined>
    <meta:user-defined meta:name="OVERHEIDop.versieInformatie"/>
  </office:meta>
</office:document-meta>
</file>