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jerkwerd, Bolswarderweg 1 B het renoveren en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jerkwerd, Bolswarderweg 1 B OV20220057 het renoveren en verbouwen van de woning (datum verzending brief / besluit: 16 februar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1004</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4</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04</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Tjerkwerd, Bolswarderweg 1 B het renoveren en verbouwen van de woning</meta:user-defined>
    <meta:user-defined meta:name="DCTERMS.W3CDTF/DCTERMS.available">2022-02-24</meta:user-defined>
    <meta:user-defined meta:name="DCTERMS.W3CDTF/OVERHEIDop.jaargang">2022</meta:user-defined>
    <meta:user-defined meta:name="OVERHEIDop.publicationIssue">81004</meta:user-defined>
    <meta:user-defined meta:name="OVERHEIDop.GmbID/DC.identifier">gmb-2022-81004</meta:user-defined>
    <meta:user-defined meta:name="OVERHEIDop.versieInformatie"/>
  </office:meta>
</office:document-meta>
</file>