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, Westsingel, Rivier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voor een omgevingsvergunning voor het plaatsen van 3 digitale informatieborden met zaaknummer Z/22/089570 / 22SZ0061 op locatie Nieuwgraaf, Westsingel, Rivierweg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09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Nieuwgraaf, Westsingel, Rivierweg te Duiven</meta:user-defined>
    <dc:language>nl</dc:language>
    <meta:user-defined meta:name="OVERHEIDop.locatietype/OVERHEIDop.gebiedsmarkering">Perceel</meta:user-defined>
    <meta:user-defined meta:name="DC.title">Kennisgeving besluit op de aanvraag omgevingsvergunning, Nieuwgraaf, Westsingel, Rivierweg te Dui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95</meta:user-defined>
    <meta:user-defined meta:name="OVERHEIDop.GmbID/DC.identifier">gmb-2022-80995</meta:user-defined>
    <meta:user-defined meta:name="OVERHEIDop.versieInformatie"/>
  </office:meta>
</office:document-meta>
</file>