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2 verleend omgevingsvergunning Bansumerweg 26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2 voor het realiseren van een uitweg aan de Bansumerweg 26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99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1 februari 2022 verleend voor het realiseren van een uitweg aan de Bansumerweg 26 in Holwierde.</meta:user-defined>
    <dc:language>nl</dc:language>
    <meta:user-defined meta:name="OVERHEIDop.locatietype/OVERHEIDop.gebiedsmarkering">Adres</meta:user-defined>
    <meta:user-defined meta:name="DC.title">21 februari 2022 verleend omgevingsvergunning Bansumerweg 26 in Holwier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993</meta:user-defined>
    <meta:user-defined meta:name="OVERHEIDop.GmbID/DC.identifier">gmb-2022-80993</meta:user-defined>
    <meta:user-defined meta:name="OVERHEIDop.versieInformatie"/>
  </office:meta>
</office:document-meta>
</file>