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Prinsengracht 2 het aanleggen van een sprinklerinstall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Prinsengracht 2 OV20211358 het aanleggen van een sprinklerinstallatie (datum verzending brief / besluit: 16 februar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98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98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98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omgevingsvergunning regulier, Sneek, Prinsengracht 2 het aanleggen van een sprinklerinstallatie</meta:user-defined>
    <meta:user-defined meta:name="DCTERMS.W3CDTF/DCTERMS.available">2022-02-24</meta:user-defined>
    <meta:user-defined meta:name="DCTERMS.W3CDTF/OVERHEIDop.jaargang">2022</meta:user-defined>
    <meta:user-defined meta:name="OVERHEIDop.publicationIssue">80989</meta:user-defined>
    <meta:user-defined meta:name="OVERHEIDop.GmbID/DC.identifier">gmb-2022-80989</meta:user-defined>
    <meta:user-defined meta:name="OVERHEIDop.versieInformatie"/>
  </office:meta>
</office:document-meta>
</file>