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riolering onder de nieuwe inrit aan de Kapt. H. van der Maadenstraat 1a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er hoogte van Kapitein H. van der Maadenstraat 1a, 4261 LA, </text:span>aanleggen riolering onder de nieuwe in- uitrit (OV20220100/6729159); ingekomen op 10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098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leggen van riolering onder de nieuwe inrit aan de Kapt. H. van der Maadenstraat 1a in Wijk en Aalbur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983</meta:user-defined>
    <meta:user-defined meta:name="OVERHEIDop.GmbID/DC.identifier">gmb-2022-80983</meta:user-defined>
    <meta:user-defined meta:name="OVERHEIDop.versieInformatie"/>
  </office:meta>
</office:document-meta>
</file>