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aststelling 1e partiele herziening beheersverordening Nieuwerkerk aan den IJssel te Zuid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er op grond van artikel 3.8, lid 3 van de Wet ruimtelijke ordening (Wro) kennis van, dat de gemeenteraad bij besluit van 16 februari 2022 de beheersverordening Nieuwerkerk aan den IJssel, met bijbehorend identificatienummer NL.IMRO.1892.HerzBvNieuwerkerk-Va01, heeft vastgesteld.</text:p>
            <text:p text:style-name="common-al">
            <text:span text:style-name="nadrukvet">
              <text:span text:style-name="nadrukcur">Wat is een beheersverordening</text:span>
            </text:span>
            <text:span text:style-name="nadrukcur">
              <text:span text:style-name="nadrukvet">?</text:span>
            </text:span>
          </text:p>
            <text:p text:style-name="common-al">Een beheersverordening is vergelijkbaar met een bestemmingsplan, maar is bedoeld voor gebieden waar geen ontwikkelingen zijn voorzien. De beheersverordening legt namelijk de bestaande situatie vast. De beheersverordening wordt ingezet ter actualisatie van de bestemmingsplannen die de maximale ‘houdbaarheidsdatum’ van 10 jaar hebben overschreden en waarin geen grote ruimtelijke ontwikkelingen worden voorzien.</text:p>
            <text:p text:style-name="common-al">
            <text:span text:style-name="nadrukvet">
              <text:span text:style-name="nadrukcur">Planbegrenzing</text:span>
            </text:span>
          </text:p>
            <text:p text:style-name="common-al">Het geldende planologisch regime van het plangebied is op dit moment opgenomen in de bestemmingsplannen:</text:p>
            <text:list text:style-name="id1-3-2-1-1-6">
              <text:list-item text:style-override="id1-3-2-1-1-6-1">
                <text:number>1.</text:number>
                <text:p text:style-name="al">Zuidplaspolder (2008)</text:p>
              </text:list-item>
              <text:list-item text:style-override="id1-3-2-1-1-6-2">
                <text:number>2.</text:number>
                <text:p text:style-name="al">Wulpendaal (2009)</text:p>
              </text:list-item>
              <text:list-item text:style-override="id1-3-2-1-1-6-3">
                <text:number>3.</text:number>
                <text:p text:style-name="al">Dorrestein (2006)</text:p>
              </text:list-item>
              <text:list-item text:style-override="id1-3-2-1-1-6-4">
                <text:number>4.</text:number>
                <text:p text:style-name="al">(uitwerkingsplan) Van Beethovenlaan (2008)</text:p>
              </text:list-item>
              <text:list-item text:style-override="id1-3-2-1-1-6-5">
                <text:number>5.</text:number>
                <text:p text:style-name="al">Esse Zoom (2005)</text:p>
              </text:list-item>
              <text:list-item text:style-override="id1-3-2-1-1-6-6">
                <text:number>6.</text:number>
                <text:p text:style-name="al">Esse Zoom Hoog (2007)</text:p>
              </text:list-item>
              <text:list-item text:style-override="id1-3-2-1-1-6-7">
                <text:number>7.</text:number>
                <text:p text:style-name="al">Villapark Essesteyn (2006)</text:p>
              </text:list-item>
              <text:list-item text:style-override="id1-3-2-1-1-6-8">
                <text:number>8.</text:number>
                <text:p text:style-name="al">Essesteijn 2 (2008)</text:p>
              </text:list-item>
              <text:list-item text:style-override="id1-3-2-1-1-6-9">
                <text:number>9.</text:number>
                <text:p text:style-name="al">Slangekruid 1 (2014)</text:p>
              </text:list-item>
            </text:list>
            <text:p text:style-name="common-al">Middels onderhavige beheersverordening wordt de huidige planologisch-juridische regeling dan wel het bestaande (legale) gebruik (opnieuw) vastgelegd.</text:p>
            <text:p text:style-name="common-al">
            <text:span text:style-name="nadrukvet">
              <text:span text:style-name="nadrukcur">Bekendmaking en inwerkingtreding</text:span>
            </text:span>
          </text:p>
            <text:p text:style-name="common-al">De bekendmaking van het vaststellingsbesluit vindt plaats door middel van kennisgeving in het elektronische gemeenteblad (<text:a xlink:href="http://www.overheid.nl" xlink:type="simple">www.overheid.nl</text:a>) en de gemeentepagina (Hart van Holland).</text:p>
            <text:p text:style-name="common-al">U kunt de beheersverordening raadplegen op www.ruimtelijkeplannen.nl, met identificatienummer NL.IMRO.1892.HerzBvNieuwerkerk-Va01. De beheersverordening treedt in werking met ingang van de dag na de bekendmaking ervan.</text:p>
            <text:p text:style-name="common-al">Tegen de vaststelling van de beheersverordening staat geen beroep bij de Raad van State op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9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HerzBvNieuwerkerk-Va01</meta:user-defined>
    <meta:user-defined meta:name="OVERHEIDop.Plansoort/OVERHEIDop.plansoort">bestemmings- of omgevingsplan</meta:user-defined>
    <meta:user-defined meta:name="DCTERMS.abstract">Partiele herziening beheersverordening Nieuwerkerk aan den IJssel</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Vaststelling 1e partiele herziening beheersverordening Nieuwerkerk aan den IJssel te Zuidplas</meta:user-defined>
    <meta:user-defined meta:name="DCTERMS.W3CDTF/DCTERMS.available">2022-03-02</meta:user-defined>
    <meta:user-defined meta:name="DCTERMS.W3CDTF/OVERHEIDop.jaargang">2022</meta:user-defined>
    <meta:user-defined meta:name="OVERHEIDop.publicationIssue">80981</meta:user-defined>
    <meta:user-defined meta:name="OVERHEIDop.GmbID/DC.identifier">gmb-2022-80981</meta:user-defined>
    <meta:user-defined meta:name="OVERHEIDop.versieInformatie"/>
  </office:meta>
</office:document-meta>
</file>