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 braderi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2 is onderstaande aanvraag binnengekomen:</text:p>
            <text:p text:style-name="common-al">Mercurius-markten, Zomer braderie, 26 juli (onder voorbehoud) Europarcs de Achterhoek Ploegdijk 2, 2022-23203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9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038</meta:user-defined>
    <dc:language>nl</dc:language>
    <meta:user-defined meta:name="OVERHEIDop.locatietype/OVERHEIDop.gebiedsmarkering">Adres</meta:user-defined>
    <meta:user-defined meta:name="DC.title">Aangevraagde evenementenvergunning Zomer braderie in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80</meta:user-defined>
    <meta:user-defined meta:name="OVERHEIDop.GmbID/DC.identifier">gmb-2022-80980</meta:user-defined>
    <meta:user-defined meta:name="OVERHEIDop.versieInformatie"/>
  </office:meta>
</office:document-meta>
</file>