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gebruiksvergunning gastenverblijven aan de Bandijk 47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47, 4251 MG, </text:span>gebruiksvergunning gastenverblijven (OV2020097/6728553); ingekomen op 10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7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7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gebruiksvergunning gastenverblijven aan de Bandijk 47 in Werken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76</meta:user-defined>
    <meta:user-defined meta:name="OVERHEIDop.GmbID/DC.identifier">gmb-2022-80976</meta:user-defined>
    <meta:user-defined meta:name="OVERHEIDop.versieInformatie"/>
  </office:meta>
</office:document-meta>
</file>