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evaluatieverslag ontvangen van een uitgevoerde bodemsanering op de locatie van het boterdiep 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Tauw B.V. (hierna: saneerder) het evaluatieverslag ontvangen van een uitgevoerde bodemsanering op de locatie van het boterdiep 7 te Groningen, ook wel bekend als Ebbingekwartier 'blok 9' te Groningen. De saneringslocatie heeft als kadastrale aanduiding: Gemeente Groningen, sectie F, nummer 3756. De sanering is uitgevoerd ten behoeve van de voorgenomen aanleg van ondergrondse infrastructuur. Hieraan voorafgaand wil de saneerder de locatie geschikt maken voor het beoogde gebruik. B en W hebben besloten in te stemmen in met het ingediende verslag.</text:p>
            <text:p text:style-name="common-al">
            <text:span text:style-name="nadrukvet">Procedure</text:span>
          </text:p>
            <text:p text:style-name="common-al">Het besluit en de bijbehorende stukken liggen ter inzage van donderdag 24 februari 2022 tot en met donderdag 7 april 2022 bij het gemeentelijk Loket Bouwen en Wonen aan het Harm Buiterplein 1, open op werkdagen van 9:00 tot 13:00 (zonder afspraak) en van 13:00 tot 17:00 (alleen op afspraak), telefoon 14 050.</text:p>
            <text:p text:style-name="last-al">Bezwaren kunnen tot vrijdag 8 april 2022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9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Wet bodembescherming - evaluatieverslag ontvangen van een uitgevoerde bodemsanering op de locatie van het boterdiep 7 te Groningen</meta:user-defined>
    <meta:user-defined meta:name="DCTERMS.W3CDTF/DCTERMS.available">2022-02-23</meta:user-defined>
    <meta:user-defined meta:name="DCTERMS.W3CDTF/OVERHEIDop.jaargang">2022</meta:user-defined>
    <meta:user-defined meta:name="OVERHEIDop.publicationIssue">80975</meta:user-defined>
    <meta:user-defined meta:name="OVERHEIDop.GmbID/DC.identifier">gmb-2022-80975</meta:user-defined>
    <meta:user-defined meta:name="OVERHEIDop.versieInformatie"/>
  </office:meta>
</office:document-meta>
</file>