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e puinbreker melding, Scheyvenhofweg 7, 6093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obiele puinbreker melding is ontvangen voor het mobiel breken van bouw- en sloopafval op de locatie Scheyvenhofweg 7, 6093PR Heythuysen</text:p>
            <text:p text:style-name="common-al">De melding is geregistreerd onder zaaknummer 2022-008853.</text:p>
            <text:p text:style-name="common-al">De melding is ingediend door van Kok Lexmond BV, Achterhoven 23a, 4128LV in Lexmond.</text:p>
            <text:p text:style-name="common-al">De werkzaamheden zullen worden uitgevoerd tussen 10 maart 2022 en 10 juni 2022 en zullen maximaal 1 werkdag duren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9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eyvenhofweg 7, 6093PR Heythuysen</meta:user-defined>
    <dc:language>nl</dc:language>
    <meta:user-defined meta:name="OVERHEIDop.locatietype/OVERHEIDop.gebiedsmarkering">Vlak</meta:user-defined>
    <meta:user-defined meta:name="DC.title">Kennisgeving ontvangst mobiele puinbreker melding, Scheyvenhofweg 7, 6093PR Heythuy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72</meta:user-defined>
    <meta:user-defined meta:name="OVERHEIDop.GmbID/DC.identifier">gmb-2022-80972</meta:user-defined>
    <meta:user-defined meta:name="OVERHEIDop.versieInformatie"/>
  </office:meta>
</office:document-meta>
</file>