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15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Concept-besluit 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eldhoven maakt bekend dat hij van plan is de hieronder genoemde vergunning op grond van artikel 4 juncto artikel 3 van de Alcoholwet te verlenen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21-0039</text:p>
                  </table:table-cell>
                  <table:table-cell table:style-name="entry" table:number-rows-spanned="1" table:number-columns-spanned="1">
                    <text:p text:style-name="table_al">31-12-2021</text:p>
                  </table:table-cell>
                  <table:table-cell table:style-name="entry" table:number-rows-spanned="1" table:number-columns-spanned="1">
                    <text:p text:style-name="table_al">Wal 152</text:p>
                  </table:table-cell>
                  <table:table-cell table:style-name="entry" table:number-rows-spanned="1" table:number-columns-spanned="1">
                    <text:p text:style-name="table_al">Ontwerp besluit Alcohol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 en het ontwerpbesluit liggen met bijbehorende stukken van vrijdag 14 januari tot en met donderdag 24 februari 2022 ter inzage op het gemeentehuis, Meiveld 1 te Veldhoven. Indien gewenst is een mondelinge toelichting op de stukken mogelijk.</text:p>
            <text:p text:style-name="common-al"/>
            <text:p text:style-name="common-al">Gedurende de termijn van ter inzage legging kunnen door belanghebbenden hiertegen zienswijzen naar voren worden gebracht. Dit kan naar keuze mondeling of schriftelijk. </text:p>
            <text:p text:style-name="common-al">Schriftelijke reacties moeten worden gericht aan de  burgemeester van Veldhoven, postbus 10101, 5500 GA Veldho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-besluit Alcohol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8097</meta:user-defined>
    <meta:user-defined meta:name="OVERHEIDop.GmbID/DC.identifier">gmb-2022-8097</meta:user-defined>
    <meta:user-defined meta:name="OVERHEIDop.versieInformatie"/>
  </office:meta>
</office:document-meta>
</file>