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en het plaatsen van eenheden voor overnachting en uitbreiden horeca aan Rottedijk 11, te Bleiswijk en Hoekse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9552 Rottedijk 11, 2665 KS Bleiswijk en Hoeksekade 162, 2661 JL Bergschenhoek.</text:p>
            <text:p text:style-name="common-al">Het wijzigen van de bestemming en het plaatsen van eenheden voor overnachting en uitbreiden horeca (ontvangen 10-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379552</meta:user-defined>
    <dc:language>nl</dc:language>
    <meta:user-defined meta:name="OVERHEIDop.locatietype/OVERHEIDop.gebiedsmarkering">Adres</meta:user-defined>
    <meta:user-defined meta:name="DC.title">Aanvraag vergunning voor het wijzigen van de bestemming en het plaatsen van eenheden voor overnachting en uitbreiden horeca aan Rottedijk 11, te Bleiswijk en Hoeksekade</meta:user-defined>
    <meta:user-defined meta:name="DCTERMS.W3CDTF/DCTERMS.available">2022-02-23</meta:user-defined>
    <meta:user-defined meta:name="DCTERMS.W3CDTF/OVERHEIDop.jaargang">2022</meta:user-defined>
    <meta:user-defined meta:name="OVERHEIDop.publicationIssue">80969</meta:user-defined>
    <meta:user-defined meta:name="OVERHEIDop.GmbID/DC.identifier">gmb-2022-80969</meta:user-defined>
    <meta:user-defined meta:name="OVERHEIDop.versieInformatie"/>
  </office:meta>
</office:document-meta>
</file>