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aan Waterfront de Veene, kavel 26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Waterfront de Veene, kavel 26, 4264 AA, </text:span>realiseren nieuwbouw woning (OV20220101/6586243); ingekomen op 10 februar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096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96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96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woning aan Waterfront de Veene, kavel 26 in Ve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0966</meta:user-defined>
    <meta:user-defined meta:name="OVERHEIDop.GmbID/DC.identifier">gmb-2022-80966</meta:user-defined>
    <meta:user-defined meta:name="OVERHEIDop.versieInformatie"/>
  </office:meta>
</office:document-meta>
</file>