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Grote Bogerd 14 4847TM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053</text:p>
            <text:p text:style-name="common-al">Ingekomen: 21-02-2022</text:p>
            <text:p text:style-name="common-al">Locatie: Grote Bogerd 14 4847TM Teteringen, District Oost Breda</text:p>
            <text:p text:style-name="common-al">Projectomschrijving: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96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053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, Grote Bogerd 14 4847TM Teteringen, District Oost Breda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962</meta:user-defined>
    <meta:user-defined meta:name="OVERHEIDop.GmbID/DC.identifier">gmb-2022-80962</meta:user-defined>
    <meta:user-defined meta:name="OVERHEIDop.versieInformatie"/>
  </office:meta>
</office:document-meta>
</file>