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 en het herplanten van bomen, De Poorthoek 1 A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orthoek 1 A, Gerkesklooster</text:p>
            <text:p text:style-name="common-al">Olo: 6633313</text:p>
            <text:p text:style-name="common-al">het kappen van diverse bomen en het herplanten van bomen</text:p>
            <text:p text:style-name="common-al">Datum ontvangst: 0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diverse bomen en het herplanten van bomen, De Poorthoek 1 A, Gerkeskloost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96</meta:user-defined>
    <meta:user-defined meta:name="OVERHEIDop.GmbID/DC.identifier">gmb-2022-8096</meta:user-defined>
    <meta:user-defined meta:name="OVERHEIDop.versieInformatie"/>
  </office:meta>
</office:document-meta>
</file>