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1111 De Kempen 6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1 heeft de gemeente een b1111 ontvangen voor activiteiten waarvoor geen vergunningplicht geldt op locatie De Kempen 60 te Veghel. De melding is geregistreerd onder zaaknummer AMVB-2022-029. De melding betreft:</text:p>
            <text:p text:style-name="common-al">opslaan en verkopen van consumentenvuurwerk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095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5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5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111 De Kempen 60 te Veghel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957</meta:user-defined>
    <meta:user-defined meta:name="OVERHEIDop.GmbID/DC.identifier">gmb-2022-80957</meta:user-defined>
    <meta:user-defined meta:name="OVERHEIDop.versieInformatie"/>
  </office:meta>
</office:document-meta>
</file>