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chter 't Ven 1 5374GK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voor een omgevingsvergunning met zaaknummer Z2022-000069.</text:p>
            <text:p text:style-name="common-al">De zaak betreft locatie Achter 't Ven 1 5374GK Schaijk en heeft de omschrijving "bouwen van een woonhuis na sloop van de bestaande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2 februari 2022 en bedraagt 6 weken. 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095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5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</meta:user-defined>
    <meta:user-defined meta:name="DCTERMS.abstract">bouwen van een woonhuis na sloop van de bestaande woning</meta:user-defined>
    <dc:language>nl</dc:language>
    <meta:user-defined meta:name="OVERHEIDop.locatietype/OVERHEIDop.gebiedsmarkering">Punt</meta:user-defined>
    <meta:user-defined meta:name="DC.title">Besluit aanvraag omgevingsvergunning Achter 't Ven 1 5374GK Schaijk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54</meta:user-defined>
    <meta:user-defined meta:name="OVERHEIDop.GmbID/DC.identifier">gmb-2022-80954</meta:user-defined>
    <meta:user-defined meta:name="OVERHEIDop.versieInformatie"/>
  </office:meta>
</office:document-meta>
</file>