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Lange Weistraat (MDL01 N 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 Weistraat (MDL01 N 65), 5331 LH, Kerkdriel. </text:p>
            <text:p text:style-name="common-al">De aanvraag is ontvangen op 14 februari 2022 en heeft betrekking op het bouwen van een agrarische bedrijfsruimt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095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5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5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Lange Weistraat (MDL01 N 65)</meta:user-defined>
    <meta:user-defined meta:name="DCTERMS.W3CDTF/DCTERMS.available">2022-02-24</meta:user-defined>
    <meta:user-defined meta:name="DCTERMS.W3CDTF/OVERHEIDop.jaargang">2022</meta:user-defined>
    <meta:user-defined meta:name="OVERHEIDop.publicationIssue">80953</meta:user-defined>
    <meta:user-defined meta:name="OVERHEIDop.GmbID/DC.identifier">gmb-2022-80953</meta:user-defined>
    <meta:user-defined meta:name="OVERHEIDop.versieInformatie"/>
  </office:meta>
</office:document-meta>
</file>