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</text:span>
            <text:span text:style-name="nadrukvet">:</text:span> Provincieweg 5, 9164 LT: nieuwbouwen van een recreatiewoning <text:span text:style-name="nadrukcur">09-02-2022</text:span></text:p>
            <text:p text:style-name="common-al">
            <text:span text:style-name="nadrukvet">Nes: </text:span>Miedenweg 4, 9163 JN: bouwen van een aanbouw aan de woning <text:span text:style-name="nadrukcur">11-02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094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49</meta:user-defined>
    <meta:user-defined meta:name="OVERHEIDop.GmbID/DC.identifier">gmb-2022-80949</meta:user-defined>
    <meta:user-defined meta:name="OVERHEIDop.versieInformatie"/>
  </office:meta>
</office:document-meta>
</file>