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oningsdag Noorden, 27 april, Noorden, Wij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kpark, Noorden - toestemming is verleend voor het vieren van Koningsdag op 27 april van 9.00 tot 18.00 uur - verzonden 21 februar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93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3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3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 Koningsdag Noorden, 27 april, Noorden, Wijkpar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939</meta:user-defined>
    <meta:user-defined meta:name="OVERHEIDop.GmbID/DC.identifier">gmb-2022-80939</meta:user-defined>
    <meta:user-defined meta:name="OVERHEIDop.versieInformatie"/>
  </office:meta>
</office:document-meta>
</file>