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and 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Bijland 605 5403VK Uden.</text:p>
            <text:p text:style-name="common-al">De gemeente heeft op 18-02-2022 een aanvraag omgevingsvergunning ontvangen.</text:p>
            <text:p text:style-name="common-al">Het betreft een aanvraag op locatie Bijland 605 5403VK Uden met omschrijving bouwen van een tuinkamer aan de voorgevel van een woning.</text:p>
            <text:p text:style-name="common-al">De zaak is geregistreerd onder nummer Z2022-00080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093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03</meta:user-defined>
    <meta:user-defined meta:name="DCTERMS.abstract">bouwen van een tuinkamer aan de voorgevel van een woning</meta:user-defined>
    <dc:language>nl</dc:language>
    <meta:user-defined meta:name="OVERHEIDop.locatietype/OVERHEIDop.gebiedsmarkering">Punt</meta:user-defined>
    <meta:user-defined meta:name="DC.title">Bijland 605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938</meta:user-defined>
    <meta:user-defined meta:name="OVERHEIDop.GmbID/DC.identifier">gmb-2022-80938</meta:user-defined>
    <meta:user-defined meta:name="OVERHEIDop.versieInformatie"/>
  </office:meta>
</office:document-meta>
</file>