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met garage aan het Kievitsven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Kievitsven ong., 4264 WB, </text:span>realiseren nieuwbouw woning met garage (OV20220103/6734811); ingekomen op 14 febr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093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3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3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woning met garage aan het Kievitsven in Ve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935</meta:user-defined>
    <meta:user-defined meta:name="OVERHEIDop.GmbID/DC.identifier">gmb-2022-80935</meta:user-defined>
    <meta:user-defined meta:name="OVERHEIDop.versieInformatie"/>
  </office:meta>
</office:document-meta>
</file>