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verleend omgevingsvergunning Rheastraat 3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aanleggen van een nieuwe uitweg aan de Rheastraat 3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92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2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1 februari 2022 verleend voor het aanleggen van een nieuwe uitweg aan de Rheastraat 3 in Delfzijl.</meta:user-defined>
    <dc:language>nl</dc:language>
    <meta:user-defined meta:name="OVERHEIDop.locatietype/OVERHEIDop.gebiedsmarkering">Adres</meta:user-defined>
    <meta:user-defined meta:name="DC.title">21 februari 2022 verleend omgevingsvergunning Rheastraat 3 in Delfzij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929</meta:user-defined>
    <meta:user-defined meta:name="OVERHEIDop.GmbID/DC.identifier">gmb-2022-80929</meta:user-defined>
    <meta:user-defined meta:name="OVERHEIDop.versieInformatie"/>
  </office:meta>
</office:document-meta>
</file>