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kwijtschelding gemeentebelasting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Kaag en Braassem;</text:span>
          </text:p>
            <text:p text:style-name="al"/>
            <text:p text:style-name="al">Gelet op het bepaalde in:</text:p>
            <text:list text:style-name="id1-3-2-1-1-4">
              <text:list-item text:style-override="id1-3-2-1-1-4-1">
                <text:number>•</text:number>
                <text:p text:style-name="al">artikel 255 Gemeentewet;</text:p>
              </text:list-item>
              <text:list-item text:style-override="id1-3-2-1-1-4-2">
                <text:number>•</text:number>
                <text:p text:style-name="al">artikel 26 Invorderingswet 1990;</text:p>
              </text:list-item>
              <text:list-item text:style-override="id1-3-2-1-1-4-3">
                <text:number>•</text:number>
                <text:p text:style-name="al">hoofdstuk II van de Uitvoeringsregeling Invorderingswet;</text:p>
              </text:list-item>
              <text:list-item text:style-override="id1-3-2-1-1-4-4">
                <text:number>•</text:number>
                <text:p text:style-name="al">artikel 4:81 van de Awb.</text:p>
              </text:list-item>
            </text:list>
            <text:p text:style-name="al">Besluit vast te stellen het volgende:</text:p>
            <text:p text:style-name="al">
            <text:span text:style-name="nadrukvet">Reglement kwijtschelding gemeentebelastingen</text:span>
          </text:p>
          </text:section>
        </text:section>
        <text:section text:name="regeling-tekst_id1-3-2-2" text:style-name="regeling-tekst">
          <text:section text:name="artikel_id1-3-2-2-1" text:style-name="artikel">
            <text:p text:style-name="artikel_kop_titel"><text:span text:style-name="artikel_kop_label"/> <text:span text:style-name="artikel_kop_nr"/> I. Algemeen</text:p>
            <text:p text:style-name="al">
            <text:span text:style-name="nadrukondlijn">Begripsbepalingen</text:span>
          </text:p>
            <text:list text:style-name="id1-3-2-2-1-3">
              <text:list-item text:style-override="id1-3-2-2-1-3-1">
                <text:number>1.</text:number>
                <text:p text:style-name="al">Dit reglement verstaat onder:</text:p>
                <text:list text:style-name="id1-3-2-2-1-3-1-3">
                  <text:list-item text:style-override="id1-3-2-2-1-3-1-3-1">
                    <text:number>a.</text:number>
                    <text:p text:style-name="al">gemeentebelasting(en) : belastingen die door de gemeente worden geheven;</text:p>
                  </text:list-item>
                  <text:list-item text:style-override="id1-3-2-2-1-3-1-3-2">
                    <text:number>b.</text:number>
                    <text:p text:style-name="al">college : het college van burgemeester en wethouders van de gemeente;</text:p>
                  </text:list-item>
                  <text:list-item text:style-override="id1-3-2-2-1-3-1-3-3">
                    <text:number>c.</text:number>
                    <text:p text:style-name="al">invorderingsambtenaar : De gemeenteambtenaar bedoeld in artikel 231, tweede lid, onderdeel c, van de Gemeentewet, met inbegrip van de ambtenaren aan wie ter zake mandaat is verleend;</text:p>
                  </text:list-item>
                  <text:list-item text:style-override="id1-3-2-2-1-3-1-3-4">
                    <text:number>d.</text:number>
                    <text:p text:style-name="al">Alleenstaande ouder: de ongehuwde die de volledige zorg heeft voor een of meer tot zijn last komende kinderen en geen gezamenlijke huishouding voert met een ander, tenzij het betreft een bloedverwant in de eerste graad of een bloedverwant in de tweede graad indien er bij één van de bloedverwanten in de tweede graad sprake is van zorgbehoefte.</text:p>
                  </text:list-item>
                  <text:list-item text:style-override="id1-3-2-2-1-3-1-3-5">
                    <text:number>e.</text:number>
                    <text:p text:style-name="al">ondernemer: de belastingschuldige die een onderneming drijft of zelfstandig een beroep uitoefent. </text:p>
                  </text:list-item>
                </text:list>
              </text:list-item>
            </text:list>
            <text:p text:style-name="al">
            <text:span text:style-name="nadrukondlijn">Toepassing Leidraad Invordering</text:span>
          </text:p>
            <text:list text:style-name="id1-3-2-2-1-5">
              <text:list-item text:style-override="id1-3-2-2-1-5-1">
                <text:number>2.</text:number>
                <text:p text:style-name="al">Bij het verlenen van kwijtschelding is artikel 26 (zijnde artikelen 26.1 tot en met 26.6) van de Leidraad Invordering 2008 en de daarop volgende wijzigingsbesluiten van toepassing, behoudens de in de verordening of deze regeling voorkomende afwijkingen. </text:p>
              </text:list-item>
            </text:list>
            <text:p text:style-name="al">
            <text:span text:style-name="nadrukondlijn">Omvang kwijtschelding</text:span>
          </text:p>
            <text:list text:style-name="id1-3-2-2-1-7">
              <text:list-item text:style-override="id1-3-2-2-1-7-1">
                <text:number>3.</text:number>
                <text:p text:style-name="al">Kwijtschelding is mogelijk voor de volgende belastingsoorten:</text:p>
                <text:list text:style-name="id1-3-2-2-1-7-1-3">
                  <text:list-item text:style-override="id1-3-2-2-1-7-1-3-1">
                    <text:number>-</text:number>
                    <text:p text:style-name="al">afvalstoffenheffing; met uitzondering van de extra afvalbak en grof afval;</text:p>
                  </text:list-item>
                  <text:list-item text:style-override="id1-3-2-2-1-7-1-3-2">
                    <text:number>-</text:number>
                    <text:p text:style-name="al">Rioolheffing.</text:p>
                  </text:list-item>
                </text:list>
              </text:list-item>
            </text:list>
            <text:p text:style-name="al">
            <text:span text:style-name="nadrukondlijn">Kosten van bestaan</text:span>
          </text:p>
            <text:list text:style-name="id1-3-2-2-1-9">
              <text:list-item text:style-override="id1-3-2-2-1-9-1">
                <text:number>4.</text:number>
                <text:p text:style-name="al">Bij de kwijtschelding van de in artikel 3 genoemde belasting(en) wordt in afwijking van artikel 16 eerste en tweede lid, onderdelen a en b, van de Uitvoeringsregeling Invorderingswet 1990 het percentage voor de berekening van de kosten van bestaan gesteld op 100%.</text:p>
              </text:list-item>
            </text:list>
            <text:p text:style-name="al">
            <text:span text:style-name="nadrukondlijn">Netto kosten kinderopvang</text:span>
          </text:p>
            <text:list text:style-name="id1-3-2-2-1-11">
              <text:list-item text:style-override="id1-3-2-2-1-11-1">
                <text:number>5.</text:number>
                <text:p text:style-name="al">Als uitgaven als bedoeld in artikel 15, eerste lid van de Uitvoeringsregeling Invorderingswet 1990 worden mede in aanmerking genomen de in artikel 28, derde lid, van genoemde regeling bedoelde netto kosten van kinderopvang als aan de volgende voorwaarden is voldaan:</text:p>
                <text:list text:style-name="id1-3-2-2-1-11-1-3">
                  <text:list-item text:style-override="id1-3-2-2-1-11-1-3-1">
                    <text:number>-</text:number>
                    <text:p text:style-name="al">de belastingschuldige is een alleenstaande ouder in de zin van artikel 4 lid 1 onderdeel b van de Participatiewet;</text:p>
                  </text:list-item>
                  <text:list-item text:style-override="id1-3-2-2-1-11-1-3-2">
                    <text:number>-</text:number>
                    <text:p text:style-name="al">de tot zijn last komende kind(eren) van de belastingschuldige waar kosten voor kinderopvang uit voortvloeien is/zijn jonger dan 5 jaar;</text:p>
                  </text:list-item>
                  <text:list-item text:style-override="id1-3-2-2-1-11-1-3-3">
                    <text:number>-</text:number>
                    <text:p text:style-name="al">de belastingschuldige ontvangt inkomen uit arbeid of volgt onderwijs waarvoor aanspraak op studiefinanciering als bedoeld in artikel 3.1 eerste of tweede lid, van de Wet studiefinanciering 2000 kan bestaan. </text:p>
                  </text:list-item>
                </text:list>
              </text:list-item>
              <text:list-item text:style-override="id1-3-2-2-1-11-2">
                <text:number>6.</text:number>
                <text:p text:style-name="al">Voor de berekening van de in het voorgaande lid genoemde kosten wordt gerekend met de maximum uurprijs zoals vermeld in artikel 4, eerste lid van het Besluit kinderopvangtoeslag en tegemoetkomingen in de kosten kinderopvang.</text:p>
              </text:list-item>
            </text:list>
            <text:p text:style-name="al">
            <text:span text:style-name="nadrukondlijn">Kwijtschelding aan ondernemers</text:span>
          </text:p>
            <text:list text:style-name="id1-3-2-2-1-13">
              <text:list-item text:style-override="id1-3-2-2-1-13-1">
                <text:number>7.</text:number>
                <text:p text:style-name="al">Met inachtneming van artikel 8, lid 1, onder e van de Uitvoeringsregeling Invorderingswet 1990 wordt geen kwijtschelding verleend aan een bedrijf of zelfstandig ondernemer tenzij artikel 26.3.1. van de Leidraad Invordering 2008 van toepassing is. </text:p>
              </text:list-item>
            </text:list>
            <text:p text:style-name="al">
            <text:span text:style-name="nadrukondlijn">Dwangsom</text:span>
          </text:p>
            <text:list text:style-name="id1-3-2-2-1-15">
              <text:list-item text:style-override="id1-3-2-2-1-15-1">
                <text:number>8.</text:number>
                <text:p text:style-name="al">Op beslissingen inzake kwijtschelding is de regelgeving inzake -dwangsom niet tijdig beslissen- niet van toepassing.</text:p>
              </text:list-item>
            </text:list>
          </text:section>
          <text:section text:name="artikel_id1-3-2-2-2" text:style-name="artikel">
            <text:p text:style-name="artikel_kop_titel"><text:span text:style-name="artikel_kop_label"/> <text:span text:style-name="artikel_kop_nr"/> II. Toetsing</text:p>
            <text:p text:style-name="al">
            <text:span text:style-name="nadrukondlijn">Toetsing kwijtschelding vooraf</text:span>
          </text:p>
            <text:list text:style-name="id1-3-2-2-2-3">
              <text:list-item text:style-override="id1-3-2-2-2-3-1">
                <text:number>1.</text:number>
                <text:p text:style-name="al">De belastingschuldige die reeds over het voorafgaande jaar voor het aanslagbiljet gemeentebelastingen volledig kwijtschelding heeft ontvangen, kan in aanmerking komen voor toetsing vooraf door de gemeente. Hiervoor wordt toestemming van de belastingschuldige gevraagd. </text:p>
                <text:p text:style-name="al">Na toetsing van het inkomen en het vermogen via het Inlichtingenbureau van het Ministerie van Sociale Zaken en Werkgelegenheid, voorafgaand aan het opleggen van de aanslag, wordt de aanslag verminderd met het bedrag aan kwijtschelding.</text:p>
              </text:list-item>
            </text:list>
            <text:p text:style-name="al">
            <text:span text:style-name="nadrukondlijn">Toetsing kwijtschelding achteraf</text:span>
          </text:p>
            <text:list text:style-name="id1-3-2-2-2-5">
              <text:list-item text:style-override="id1-3-2-2-2-5-1">
                <text:number>2.</text:number>
                <text:p text:style-name="al">Indien belastingschuldige op basis van de automatische toetsing als bedoeld in II artikel 1 niet in aanmerking komt voor kwijtschelding vooraf, behoudt deze het recht tot het indienen van een aanvraagformulier kwijtschelding.</text:p>
                <text:p text:style-name="al">Indien de automatische afwijzing het banksaldo of voertuigbezit betreft, beslist de invorderingsambtenaar of deze aanvraag via een vereenvoudigd formulier mogelijk is.</text:p>
              </text:list-item>
              <text:list-item text:style-override="id1-3-2-2-2-5-2">
                <text:number>3.</text:number>
                <text:p text:style-name="al">De belastingschuldige die niet reeds over het voorafgaande jaar voor het aanslagbiljet gemeentebelastingen volledig kwijtschelding heeft ontvangen of niet eerder in de gemeente kwijtschelding heeft aangevraagd of bij een eerdere aanvraag geheel of gedeeltelijk is afgewezen, kan kwijtschelding aanvragen door middel van het daarvoor bestemde formulier of elektronisch. Het Inlichtingenbureau van het Ministerie van Sociale Zaken en Werkgelegenheid kan daarbij door de gemeente worden verzocht een toetsing op inkomen en vermogen uit te voeren.</text:p>
              </text:list-item>
            </text:list>
            <text:p text:style-name="al">
            <text:span text:style-name="nadrukondlijn">Kwijtschelding per belastingjaar</text:span>
          </text:p>
            <text:list text:style-name="id1-3-2-2-2-7">
              <text:list-item text:style-override="id1-3-2-2-2-7-1">
                <text:number>4.</text:number>
                <text:p text:style-name="al">Op het aanvraagformulier kwijtschelding kan voor meer aanslagen tegelijk kwijtschelding worden aangevraagd. Deze aanslagen dienen echter wel hetzelfde belastingjaar te betreffen. Voor andere belastingjaren dient een afzonderlijk formulier te worden ingevuld, waarna deze afzonderlijk worden getoetst.</text:p>
              </text:list-item>
            </text:list>
          </text:section>
          <text:section text:name="artikel_id1-3-2-2-3" text:style-name="artikel">
            <text:p text:style-name="artikel_kop_titel"><text:span text:style-name="artikel_kop_label"/> <text:span text:style-name="artikel_kop_nr"/> III. Vormvereisten</text:p>
            <text:p text:style-name="al">
            <text:span text:style-name="nadrukondlijn">Aanvraagformulier kwijtschelding</text:span>
          </text:p>
            <text:list text:style-name="id1-3-2-2-3-3">
              <text:list-item text:style-override="id1-3-2-2-3-3-1">
                <text:number>1.</text:number>
                <text:p text:style-name="al">Een aanvraag om kwijtschelding moet worden ingediend op het daarvoor bestemde aanvraagformulier.</text:p>
              </text:list-item>
            </text:list>
            <text:list text:style-name="id1-3-2-2-3-4">
              <text:list-item text:style-override="id1-3-2-2-3-4-1">
                <text:number>2.</text:number>
                <text:p text:style-name="al">In afwijking van de in het voorgaande artikel genoemde wijze, kan de aanvraag langs elektronische weg worden gedaan door het inleveren of toezenden van de gevraagde gegevens of bescheiden via de website van de gemeente <text:a xlink:href="https://www.kaagenbraassem.nl/" xlink:type="simple"><text:span text:style-name="nadrukondlijn">www.kaagenbraassem.nl.</text:span></text:a></text:p>
              </text:list-item>
            </text:list>
            <text:list text:style-name="id1-3-2-2-3-5">
              <text:list-item text:style-override="id1-3-2-2-3-5-1">
                <text:number>3.</text:number>
                <text:p text:style-name="al">Indien de aanvraag niet is gedaan door middel van het daarvoor bestemde aanvraagformulier of indien dit formulier niet juist of onvolledig is ingevuld dan wel de juiste bijlagen ontbreken, wordt de belastingschuldige één keer in de gelegenheid gesteld een juist aanvraagformulier en de ontbrekende gegevens binnen veertien dagen aan te vullen.</text:p>
                <text:p text:style-name="al"/>
                <text:p text:style-name="al">De aanvraag wordt pas verder in behandeling genomen als eventueel verzuim is hersteld. De afhandelingstermijn wordt met even zoveel dagen als het verzuim duurt verlengd.</text:p>
                <text:p text:style-name="al">Indien het verzuim niet binnen de gestelde termijn wordt hersteld, wordt de aanvraag afgewezen.</text:p>
              </text:list-item>
            </text:list>
            <text:p text:style-name="al">
            <text:span text:style-name="nadrukondlijn">Ontvangstbevestiging</text:span>
          </text:p>
            <text:list text:style-name="id1-3-2-2-3-7">
              <text:list-item text:style-override="id1-3-2-2-3-7-1">
                <text:number>1.</text:number>
                <text:p text:style-name="al">Als het aanvraagformulier kwijtschelding volledig ingevuld is ontvangen, dan ontvangt de belastingschuldige een ontvangstbevestiging, waarin de afhandelingstermijn wordt vermeld.</text:p>
              </text:list-item>
            </text:list>
          </text:section>
          <text:section text:name="artikel_id1-3-2-2-4" text:style-name="artikel">
            <text:p text:style-name="artikel_kop_titel"><text:span text:style-name="artikel_kop_label"/> <text:span text:style-name="artikel_kop_nr"/> IV. Invordering bij indienen aanvraag</text:p>
            <text:p text:style-name="al">
            <text:span text:style-name="nadrukondlijn">Opschorten invordering</text:span>
          </text:p>
            <text:list text:style-name="id1-3-2-2-4-3">
              <text:list-item text:style-override="id1-3-2-2-4-3-1">
                <text:number>1.</text:number>
                <text:p text:style-name="al">Op het moment van in behandeling nemen van de aanvraag, wordt de invordering van het aanslagbedrag waarvoor een aanvraag kwijtschelding mogelijk is door de invorderingsambtenaar opgeschort. </text:p>
              </text:list-item>
            </text:list>
          </text:section>
          <text:section text:name="artikel_id1-3-2-2-5" text:style-name="artikel">
            <text:p text:style-name="artikel_kop_titel"><text:span text:style-name="artikel_kop_label"/> <text:span text:style-name="artikel_kop_nr"/> V. Beschikking</text:p>
            <text:p text:style-name="al">
            <text:span text:style-name="nadrukondlijn">Behandeling van de aanvraag</text:span>
          </text:p>
            <text:list text:style-name="id1-3-2-2-5-3">
              <text:list-item text:style-override="id1-3-2-2-5-3-1">
                <text:number>1.</text:number>
                <text:p text:style-name="al">De invorderingsambtenaar neemt een beslissing waarbij de volgende zaken in de beoordeling worden meegenomen:</text:p>
                <text:list text:style-name="id1-3-2-2-5-3-1-3">
                  <text:list-item text:style-override="id1-3-2-2-5-3-1-3-1">
                    <text:number>-</text:number>
                    <text:p text:style-name="al">de op het aanvraagformulier verstrekte gegevens;</text:p>
                  </text:list-item>
                  <text:list-item text:style-override="id1-3-2-2-5-3-1-3-2">
                    <text:number>-</text:number>
                    <text:p text:style-name="al">de (eventueel) gevraagde aanvullende gegevens of bescheiden;</text:p>
                  </text:list-item>
                  <text:list-item text:style-override="id1-3-2-2-5-3-1-3-3">
                    <text:number>-</text:number>
                    <text:p text:style-name="al">de gegevens die hem uit andere hoofde bekend zijn, waarbij ook eerder ingediende aanvragen om kwijtschelding behoren;</text:p>
                  </text:list-item>
                  <text:list-item text:style-override="id1-3-2-2-5-3-1-3-4">
                    <text:number>-</text:number>
                    <text:p text:style-name="al">uit onderzoek van derden verkregen inlichtingen.</text:p>
                  </text:list-item>
                </text:list>
              </text:list-item>
            </text:list>
            <text:p text:style-name="al">
            <text:span text:style-name="nadrukondlijn">Nader onderzoek en het inwinnen van inlichtingen</text:span>
          </text:p>
            <text:list text:style-name="id1-3-2-2-5-5">
              <text:list-item text:style-override="id1-3-2-2-5-5-1">
                <text:number>2.</text:number>
                <text:p text:style-name="al">De invorderingsambtenaar kan in het kader van de aanvraag een nader onderzoek instellen of inlichtingen inwinnen bij belastingschuldige of derden. Hieronder valt tevens het inwinnen van inlichtingen bij het Inlichtingenbureau van het Ministerie van Sociale Zaken en Werkgelegenheid.</text:p>
              </text:list-item>
            </text:list>
          </text:section>
          <text:section text:name="artikel_id1-3-2-2-6" text:style-name="artikel">
            <text:p text:style-name="artikel_kop_titel"><text:span text:style-name="artikel_kop_label"/> <text:span text:style-name="artikel_kop_nr"/> VI. Beroep</text:p>
            <text:p text:style-name="al">
            <text:span text:style-name="nadrukondlijn">Administratief beroep tegen de beschikking van de invorderingsambtenaar</text:span>
          </text:p>
            <text:list text:style-name="id1-3-2-2-6-3">
              <text:list-item text:style-override="id1-3-2-2-6-3-1">
                <text:number>1.</text:number>
                <text:p text:style-name="al">Binnen tien dagen na dagtekening van de beschikking op de aanvraag kwijtschelding kan schriftelijk beroep worden ingesteld. Dit dient te zijn gericht aan het college van burgemeester en wethouders. Belastingschuldige ontvangt hiervan een ontvangstbevestiging, waarin de afhandelingstermijn wordt vermeld. </text:p>
                <text:p text:style-name="al"/>
                <text:p text:style-name="al">De nagestreefde afhandelingstermijn bedraagt in beginsel tien weken, welke termijn met mededeling aan belastingschuldige met een redelijke termijn, aangeduid in weken of maanden, kan worden verlengd. Hierbij geldt het bepaalde onder I artikel 5.</text:p>
              </text:list-item>
            </text:list>
            <text:p text:style-name="al">
            <text:span text:style-name="nadrukondlijn">Horen op verzoek</text:span>
          </text:p>
            <text:list text:style-name="id1-3-2-2-6-5">
              <text:list-item text:style-override="id1-3-2-2-6-5-1">
                <text:number>2.</text:number>
                <text:p text:style-name="al">De invorderingsambtenaar kan belastingschuldige inzake zijn beroep horen op verzoek. De invorderingsambtenaar is niet verplicht tot horen.</text:p>
              </text:list-item>
            </text:list>
            <text:p text:style-name="al">
            <text:span text:style-name="nadrukondlijn">Inwinnen gegevens ten behoeve van een beroepschrift</text:span>
          </text:p>
            <text:list text:style-name="id1-3-2-2-6-7">
              <text:list-item text:style-override="id1-3-2-2-6-7-1">
                <text:number>3.</text:number>
                <text:p text:style-name="al">In verband met het uit te brengen advies aan het college van burgemeester en wethouders, vraagt de invorderingsambtenaar zo nodig nadere gegevens aan belastingschuldige met het verzoek deze binnen tien dagen te verstrekken. Indien hieraan door belastingschuldige niet wordt voldaan, adviseert de invorderingsambtenaar het college om een beslissing te nemen op basis van de reeds beschikbare gegevens.</text:p>
              </text:list-item>
            </text:list>
            <text:p text:style-name="al">
            <text:span text:style-name="nadrukondlijn">Nader onderzoek en het inwinnen van inlichtingen bij derden</text:span>
          </text:p>
            <text:list text:style-name="id1-3-2-2-6-9">
              <text:list-item text:style-override="id1-3-2-2-6-9-1">
                <text:number>4.</text:number>
                <text:p text:style-name="al">De invorderingsambtenaar kan in het kader van beroep een nader onderzoek instellen of inlichtingen inwinnen bij belastingschuldige of derden. Hieronder valt tevens het inwinnen van inlichtingen bij het Inlichtingenbureau van het Ministerie van Sociale Zaken en Werkgelegenheid of bij de Belastingdienst.</text:p>
              </text:list-item>
            </text:list>
            <text:p text:style-name="al">
            <text:span text:style-name="nadrukondlijn">Intrekken beroepschrift</text:span>
          </text:p>
            <text:list text:style-name="id1-3-2-2-6-11">
              <text:list-item text:style-override="id1-3-2-2-6-11-1">
                <text:number>5.</text:number>
                <text:p text:style-name="al">De belastingschuldige kan zijn beroepschrift schriftelijk of mondeling intrekken. Van de intrekking wordt een schriftelijke bevestiging gestuurd aan de belastingschuldige.</text:p>
              </text:list-item>
            </text:list>
          </text:section>
          <text:section text:name="artikel_id1-3-2-2-7" text:style-name="artikel">
            <text:p text:style-name="artikel_kop_titel"><text:span text:style-name="artikel_kop_label"/> <text:span text:style-name="artikel_kop_nr"/> VII. Invordering bij afwijzing aanvraag of beroep</text:p>
            <text:p text:style-name="al">
            <text:span text:style-name="nadrukondlijn">Voortzetting invordering na afwijzing</text:span>
          </text:p>
            <text:list text:style-name="id1-3-2-2-7-3">
              <text:list-item text:style-override="id1-3-2-2-7-3-1">
                <text:number>1.</text:number>
                <text:p text:style-name="al">Wanneer de invorderingsambtenaar afwijzend heeft beslist op een kwijtscheldingsaanvraag of wanneer het college van burgemeester en wethouders afwijzend heeft beslist op een ingediend beroepschrift, moet het op de aanslag(en) verschuldigde bedrag binnen veertien dagen na dagtekening van de afwijzende beschikking worden voldaan. Indien de betaaltermijnen van de aanslag op dat moment nog niet zijn verstrekken, geldt dat de aanslag binnen de op het aanslagbiljet aangegeven betaaltermijnen moet worden voldaan.</text:p>
              </text:list-item>
            </text:list>
            <text:p text:style-name="al">
            <text:span text:style-name="nadrukondlijn">Betalingsregeling</text:span>
          </text:p>
            <text:list text:style-name="id1-3-2-2-7-5">
              <text:list-item text:style-override="id1-3-2-2-7-5-1">
                <text:number>2.</text:number>
                <text:p text:style-name="al">Op verzoek van belastingschuldige kan bij een afwijzende beschikking zoals genoemd in VII artikel 1 tot een betalingsregeling worden overgegaan.</text:p>
              </text:list-item>
            </text:list>
          </text:section>
          <text:section text:name="artikel_id1-3-2-2-8" text:style-name="artikel">
            <text:p text:style-name="artikel_kop_titel"><text:span text:style-name="artikel_kop_label"/> <text:span text:style-name="artikel_kop_nr"/> VIII. Bijzondere bepalingen</text:p>
            <text:p text:style-name="al">
            <text:span text:style-name="nadrukondlijn">Motorvoertuigen</text:span>
          </text:p>
            <text:list text:style-name="id1-3-2-2-8-3">
              <text:list-item text:style-override="id1-3-2-2-8-3-1">
                <text:number>1.</text:number>
                <text:p text:style-name="al">Het bezit van een tweede en/of volgende motorvoertuig, wordt, ongeacht doel of bestemming van deze voertuigen, in het beginsel volledig als vermogen aangemerkt. </text:p>
              </text:list-item>
              <text:list-item text:style-override="id1-3-2-2-8-3-2">
                <text:number>2.</text:number>
                <text:p text:style-name="al">Onder een motorvoertuig wordt verstaan: kentekenplichtige rijtuigen zoals vermeld in het Kentekenreglement. </text:p>
              </text:list-item>
            </text:list>
            <text:p text:style-name="al">
            <text:span text:style-name="nadrukondlijn">Teveel ontvangen huurtoeslag of zorgtoeslag</text:span>
          </text:p>
            <text:list text:style-name="id1-3-2-2-8-5">
              <text:list-item text:style-override="id1-3-2-2-8-5-1">
                <text:number>3.</text:number>
                <text:p text:style-name="al">Indien de bankrekening een te hoog saldo laat zien en dit aantoonbaar wordt veroorzaakt door teveel ontvangen huurtoeslag of zorgtoeslag, wordt, zolang het terugvorderingsbesluit van de rijksbelastingdienst op zich laat wachten de behandeling van de kwijtscheldingsaanvraag opgeschort en/of invorderingsacties achterwege gelaten. </text:p>
                <text:p text:style-name="al">Op voorwaarde dat betrokkene zich ingespannen heeft om een terugvorderingsbesluit te verkrijgen, worden de gereserveerde bedragen niet tot het vermogen gerekend. De feitelijke terugbetalingen worden dan niet ook nog bij de berekening van het netto-besteedbare inkomen in mindering gebracht.</text:p>
              </text:list-item>
            </text:list>
            <text:p text:style-name="al">
            <text:span text:style-name="nadrukondlijn">Eenmalige uitkering inzake verzekeringsuitkering / smartengeld</text:span>
          </text:p>
            <text:list text:style-name="id1-3-2-2-8-7">
              <text:list-item text:style-override="id1-3-2-2-8-7-1">
                <text:number>4.</text:number>
                <text:p text:style-name="al">Een eenmalig verstrekte verzekeringsuitkering in verband met schadeloosstelling wordt, gedurende 12 maanden na ontvangst van dit bedrag, niet tot het vermogen gerekend.</text:p>
              </text:list-item>
              <text:list-item text:style-override="id1-3-2-2-8-7-2">
                <text:number>5.</text:number>
                <text:p text:style-name="al">Een eenmalig verstrekte uitkering in verband met smartengeld wordt gedurende 12 maanden na ontvangst van dit bedrag, niet tot het vermogen gerekend. </text:p>
              </text:list-item>
            </text:list>
          </text:section>
          <text:section text:name="artikel_id1-3-2-2-9" text:style-name="artikel">
            <text:p text:style-name="artikel_kop_titel"><text:span text:style-name="artikel_kop_label"/> <text:span text:style-name="artikel_kop_nr"/> IX. Hardheidsclausule</text:p>
            <text:p text:style-name="al">Als zich met betrekking tot de uitvoering reglement kwijtschelding omstandigheden voordoen waarin dit reglement niet voorziet, beslist de daartoe aangewezen invorderingsambtenaar zoveel mogelijk in de geest van dit reglement.</text:p>
          </text:section>
          <text:section text:name="artikel_id1-3-2-2-10" text:style-name="artikel">
            <text:p text:style-name="artikel_kop_titel"><text:span text:style-name="artikel_kop_label"/> <text:span text:style-name="artikel_kop_nr"/> X. Inwerkingtreding</text:p>
            <text:p text:style-name="al">
            <text:span text:style-name="nadrukondlijn">Inwerkingtreding</text:span>
          </text:p>
            <text:list text:style-name="id1-3-2-2-10-3">
              <text:list-item text:style-override="id1-3-2-2-10-3">
                <text:number>1.</text:number>
                <text:p text:style-name="al">Dit reglement kan worden aangehaald als “Reglement kwijtschelding gemeentebelastingen”. Zij treedt in werking met ingang van de dag na bekendmaking en werkt, indien deze dag later ligt, terug tot en met 1 januari 2022.</text:p>
              </text:list-item>
              <text:list-item text:style-override="id1-3-2-2-10-4">
                <text:number>2.</text:number>
                <text:p text:style-name="al">De beleidsregels inzake kwijtschelding zoals vastgesteld op 10 december 2019 door de gemeente Kaag en Braassem worden ingetrokken, met dien verstande dat zij van toepassing blijven op de belastbare feiten die zich voor 1 januari 2022 hebben voorgedaan.</text:p>
              </text:list-item>
              <text:list-item text:style-override="id1-3-2-2-10-5">
                <text:number>3.</text:number>
                <text:p text:style-name="al">De datum van ingang van dit reglement is 1 januari 2022.</text:p>
              </text:list-item>
            </text:list>
          </text:section>
        </text:section>
        <text:section text:name="regeling-sluiting_id1-3-2-3" text:style-name="regeling-sluiting">
          <text:section text:name="ondertekening_id1-3-2-3-1">
            <text:p><text:span text:style-name="functie">Roelofarendsveen, 15 februari 2022</text:span></text:p>
            <text:p><text:span text:style-name="functie"/></text:p>
          </text:section>
          <text:section text:name="ondertekening_id1-3-2-3-2">
            <text:p><text:span text:style-name="functie"/></text:p>
            <text:p><text:span text:style-name="functie">Burgemeester en wethouders van Kaag en Braassem</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092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2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2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55 van de Gemeentewet]|[1.0:c:BWBR0005416&amp;artikel=255&amp;g=2022-01-01</meta:user-defined>
    <meta:user-defined meta:name="DC.source">artikel 26 van de Invorderingswet 1990]|[1.0:c:BWBR0004770&amp;artikel=26&amp;g=2022-01-01</meta:user-defined>
    <meta:user-defined meta:name="DC.source">hoofdstuk II van de Uitvoeringsregeling Invorderingswet 1990]|[1.0:c:BWBR0004766&amp;hoofdstuk=II&amp;g=2022-01-01</meta:user-defined>
    <meta:user-defined meta:name="DC.source">artikel 4:81 van de Algemene wet bestuursrecht]|[1.0:c:BWBR0005537&amp;artikel=4%3A81&amp;g=2022-01-28</meta:user-defined>
    <meta:user-defined meta:name="OVERHEIDop.referentienummer">420589</meta:user-defined>
    <meta:user-defined meta:name="DCTERMS.alternative">Reglement kwijtschelding gemeentebelastingen</meta:user-defined>
    <dc:language>nl</dc:language>
    <meta:user-defined meta:name="OVERHEIDop.locatietype/OVERHEIDop.gebiedsmarkering">Gemeente</meta:user-defined>
    <meta:user-defined meta:name="DC.title">Reglement kwijtschelding gemeentebelastingen</meta:user-defined>
    <meta:user-defined meta:name="DCTERMS.W3CDTF/DCTERMS.available">2022-02-23</meta:user-defined>
    <meta:user-defined meta:name="DCTERMS.W3CDTF/OVERHEIDop.jaargang">2022</meta:user-defined>
    <meta:user-defined meta:name="OVERHEIDop.publicationIssue">80928</meta:user-defined>
    <meta:user-defined meta:name="OVERHEIDop.betreftRegeling">CVDR673277_1</meta:user-defined>
    <meta:user-defined meta:name="xs:date/OVERHEIDop.startdatum">2022-02-24</meta:user-defined>
    <meta:user-defined meta:name="OVERHEIDop.GmbID/DC.identifier">gmb-2022-80928</meta:user-defined>
    <meta:user-defined meta:name="OVERHEIDop.versieInformatie"/>
  </office:meta>
</office:document-meta>
</file>