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Buitendijk 6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66, 4273 GB, </text:span>kappen boom op eigen grond (OV20220106/6742407); ingekomen op 16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92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Buitendijk 66 in Han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27</meta:user-defined>
    <meta:user-defined meta:name="OVERHEIDop.GmbID/DC.identifier">gmb-2022-80927</meta:user-defined>
    <meta:user-defined meta:name="OVERHEIDop.versieInformatie"/>
  </office:meta>
</office:document-meta>
</file>