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jerkwerd, Baburen 5 het verbouwen van de woning en 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Tjerkwerd, Baburen 5 OV20211102 het verbouwen van de woning en stal (datum verzending brief / besluit: 15 febr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92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2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2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Tjerkwerd, Baburen 5 het verbouwen van de woning en stal</meta:user-defined>
    <meta:user-defined meta:name="DCTERMS.W3CDTF/DCTERMS.available">2022-02-24</meta:user-defined>
    <meta:user-defined meta:name="DCTERMS.W3CDTF/OVERHEIDop.jaargang">2022</meta:user-defined>
    <meta:user-defined meta:name="OVERHEIDop.publicationIssue">80924</meta:user-defined>
    <meta:user-defined meta:name="OVERHEIDop.GmbID/DC.identifier">gmb-2022-80924</meta:user-defined>
    <meta:user-defined meta:name="OVERHEIDop.versieInformatie"/>
  </office:meta>
</office:document-meta>
</file>