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r Helstpark 61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anuari 2022 heeft de gemeente een aanvraag ontvangen voor het uitbreiden aan de voorgevel, het wijzigen van de voorgevel, het realiseren van een nokverhoging aan de achtergevel en het plaatsen van een dakkapel in het voordakvlak op locatie van der Helstpark 61 te Muiderberg. De aanvraag is geregistreerd onder zaaknummer HZ_WABO-22-012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092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2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2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an der Helstpark 61 te Muiderberg</meta:user-defined>
    <meta:user-defined meta:name="DCTERMS.W3CDTF/DCTERMS.available">2022-02-23</meta:user-defined>
    <meta:user-defined meta:name="DCTERMS.W3CDTF/OVERHEIDop.jaargang">2022</meta:user-defined>
    <meta:user-defined meta:name="OVERHEIDop.publicationIssue">80923</meta:user-defined>
    <meta:user-defined meta:name="OVERHEIDop.GmbID/DC.identifier">gmb-2022-80923</meta:user-defined>
    <meta:user-defined meta:name="OVERHEIDop.versieInformatie"/>
  </office:meta>
</office:document-meta>
</file>