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3 (MDL01 P 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3 (MDL01 P 893), 5334 NT, Velddriel. </text:p>
            <text:p text:style-name="common-al">De verleende vergunning is verzonden op 9 februari 2022 en heeft betrekking op het verbreden van de bestaande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92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Hamstraat 3 (MDL01 P 893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22</meta:user-defined>
    <meta:user-defined meta:name="OVERHEIDop.GmbID/DC.identifier">gmb-2022-80922</meta:user-defined>
    <meta:user-defined meta:name="OVERHEIDop.versieInformatie"/>
  </office:meta>
</office:document-meta>
</file>