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pheffen bedrijfsfunctie Hogestraat 4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oor opheffen bedrijfsfunctie Hogestraat 48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-2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2 febr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8091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1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1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vergunning voor opheffen bedrijfsfunctie Hogestraat 48 Tiel ontvangstdatum 14-2-2022.</meta:user-defined>
    <dc:language>nl</dc:language>
    <meta:user-defined meta:name="OVERHEIDop.locatietype/OVERHEIDop.gebiedsmarkering">Adres</meta:user-defined>
    <meta:user-defined meta:name="DC.title">Aanvraag vergunning voor opheffen bedrijfsfunctie Hogestraat 48 Tiel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914</meta:user-defined>
    <meta:user-defined meta:name="OVERHEIDop.GmbID/DC.identifier">gmb-2022-80914</meta:user-defined>
    <meta:user-defined meta:name="OVERHEIDop.versieInformatie"/>
  </office:meta>
</office:document-meta>
</file>