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een wand in het bovenwatertalud van de sloot aan Amaliahof 41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maliahof 41, 4281 KZ, </text:span>aanbrengen L-wand, aan de achterzijde van het perceel, in het bovenwatertalud van de sloot (OV20220107/6744837); ingekomen op 16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91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een wand in het bovenwatertalud van de sloot aan Amaliahof 41 in Andel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12</meta:user-defined>
    <meta:user-defined meta:name="OVERHEIDop.GmbID/DC.identifier">gmb-2022-80912</meta:user-defined>
    <meta:user-defined meta:name="OVERHEIDop.versieInformatie"/>
  </office:meta>
</office:document-meta>
</file>