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oevenseweg 11-tijd, 11a-tijd t/m 11f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venseweg 11-tijd, 11a-tijd t/m 11f-tijd, 5334 LG, Velddriel. </text:p>
            <text:p text:style-name="common-al">De verleende vergunning is verzonden op 11 februari 2022 en heeft betrekking op het handelen in strijd met de regels R.O. tijdelijke huisves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8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Hoevenseweg 11-tijd, 11a-tijd t/m 11f-tij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894</meta:user-defined>
    <meta:user-defined meta:name="OVERHEIDop.GmbID/DC.identifier">gmb-2022-80894</meta:user-defined>
    <meta:user-defined meta:name="OVERHEIDop.versieInformatie"/>
  </office:meta>
</office:document-meta>
</file>