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vestigen van een schoonheidssalon Ninaberlaan 6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2 het besluit genomen om de omgevingsvergunning voor de locatie Ninaberlaan 66 te Hellendoorn ambtshalve in te trekken. De intrekking is geregistreerd onder zaaknummer D2018052476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15 februar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8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het vestigen van een schoonheidssalon Ninaberlaan 66 te Hellendoorn</meta:user-defined>
    <meta:user-defined meta:name="DCTERMS.W3CDTF/DCTERMS.available">2022-02-23</meta:user-defined>
    <meta:user-defined meta:name="DCTERMS.W3CDTF/OVERHEIDop.jaargang">2022</meta:user-defined>
    <meta:user-defined meta:name="OVERHEIDop.publicationIssue">80893</meta:user-defined>
    <meta:user-defined meta:name="OVERHEIDop.GmbID/DC.identifier">gmb-2022-80893</meta:user-defined>
    <meta:user-defined meta:name="OVERHEIDop.versieInformatie"/>
  </office:meta>
</office:document-meta>
</file>