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en dichten balkon voorzijde woning Ridder Arnoudlaan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dder Arnoudlaan 7 </text:p>
                <text:p text:style-name="al">Zaaknummer : Z/2022/380960</text:p>
                <text:p text:style-name="al"> Omschrijving : plaatsen erker en dichten balkon voorzijde woning  </text:p>
                <text:p text:style-name="al">Ontvangstdatum: 21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89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960</meta:user-defined>
    <dc:language>nl</dc:language>
    <meta:user-defined meta:name="OVERHEIDop.locatietype/OVERHEIDop.gebiedsmarkering">Adres</meta:user-defined>
    <meta:user-defined meta:name="DC.title">Aanvraag omgevingsvergunning, plaatsen erker en dichten balkon voorzijde woning Ridder Arnoudlaan 7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0892</meta:user-defined>
    <meta:user-defined meta:name="OVERHEIDop.GmbID/DC.identifier">gmb-2022-80892</meta:user-defined>
    <meta:user-defined meta:name="OVERHEIDop.versieInformatie"/>
  </office:meta>
</office:document-meta>
</file>