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uitbreiden van het pand aan de achterzijde en het realiseren van een kelder (toevoegen woning), op het perceel Bilderdijklaan 108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uitbreiden van het pand aan de achterzijde en het realiseren van een kelder (toevoegen woning)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Bilderdijklaan 108 te Bilthoven</text:span>
          </text:p>
            <text:p text:style-name="common-al">
            <text:span text:style-name="nadrukvet">Zaaknummer:</text:span>
            <text:span text:style-name="nadrukvet"/>
            <text:span text:style-name="nadrukvet">ZS331455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08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uitbreiden van het pand aan de achterzijde en het realiseren van een kelder (toevoegen woning), op het perceel Bilderdijklaan 108 te Bilthov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91</meta:user-defined>
    <meta:user-defined meta:name="OVERHEIDop.GmbID/DC.identifier">gmb-2022-80891</meta:user-defined>
    <meta:user-defined meta:name="OVERHEIDop.versieInformatie"/>
  </office:meta>
</office:document-meta>
</file>