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mastraat 5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almastraat 5, 9602GX, voor het doorbreken van de draagmuur, 19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8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almastraat 5 Hoogezand 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83</meta:user-defined>
    <meta:user-defined meta:name="OVERHEIDop.GmbID/DC.identifier">gmb-2022-80883</meta:user-defined>
    <meta:user-defined meta:name="OVERHEIDop.versieInformatie"/>
  </office:meta>
</office:document-meta>
</file>