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Laa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5, 5334 NS, Velddriel. </text:p>
            <text:p text:style-name="common-al">De wettelijke beslistermijn van deze aanvraag is verlengd met maximaal 6 weken. Het betreft het legaliseren van de opslagruimte en mestcontainer.</text:p>
            <text:p text:style-name="common-al">De nieuwe uiterste beslistermijn is 1 april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8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Laarstraat 15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882</meta:user-defined>
    <meta:user-defined meta:name="OVERHEIDop.GmbID/DC.identifier">gmb-2022-80882</meta:user-defined>
    <meta:user-defined meta:name="OVERHEIDop.versieInformatie"/>
  </office:meta>
</office:document-meta>
</file>