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uitbreiden van de woning op het perceel Bosrandweg 3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december 2021 een besluit genomen op de aanvraag met zaaknummer Z/21/643194 voor een Omgevingsvergunning voor het uitbreiden van de woning op locatie Bosrandweg 37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Kennisgeving besluit op aanvraag voor het uitbreiden van de woning op het perceel Bosrandweg 37A in Dalfs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8088</meta:user-defined>
    <meta:user-defined meta:name="OVERHEIDop.GmbID/DC.identifier">gmb-2022-8088</meta:user-defined>
    <meta:user-defined meta:name="OVERHEIDop.versieInformatie"/>
  </office:meta>
</office:document-meta>
</file>