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3,5 meter hoge reclameborden aan de Sportlaan 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3, 4286 ES, </text:span>plaatsen 3,5 meter hoge reclameborden (OV20220098/6728853); ingekomen op 10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8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3,5 meter hoge reclameborden aan de Sportlaan 3 in Almke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872</meta:user-defined>
    <meta:user-defined meta:name="OVERHEIDop.GmbID/DC.identifier">gmb-2022-80872</meta:user-defined>
    <meta:user-defined meta:name="OVERHEIDop.versieInformatie"/>
  </office:meta>
</office:document-meta>
</file>