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oppervlakteverharding aan de Midgraaf 14b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Midgraaf 14b, 4286 LZ, </text:span>realiseren oppervlakteverharding op en aansluitend aan het bouwvlak (OV20220104/6731611); ingekomen op 15 febr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086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6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6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maken van een oppervlakteverharding aan de Midgraaf 14b in Almker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864</meta:user-defined>
    <meta:user-defined meta:name="OVERHEIDop.GmbID/DC.identifier">gmb-2022-80864</meta:user-defined>
    <meta:user-defined meta:name="OVERHEIDop.versieInformatie"/>
  </office:meta>
</office:document-meta>
</file>