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ALMA TADEMAWEG VOOR NUMMER 86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Alma Tademaweg voor nummer 86, Heerenveen  (15-02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086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ALMA TADEMAWEG VOOR NUMMER 86 HEERENVE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863</meta:user-defined>
    <meta:user-defined meta:name="OVERHEIDop.GmbID/DC.identifier">gmb-2022-80863</meta:user-defined>
    <meta:user-defined meta:name="OVERHEIDop.versieInformatie"/>
  </office:meta>
</office:document-meta>
</file>