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Arumerweg 66 001 het gedeeltelijk vervangen van een zorgwoning (OV2019069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Arumerweg 66 001 OV20220176 het gedeeltelijk vervangen van een zorgwoning (OV20190697) (17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86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6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6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itmarsum, Arumerweg 66 001 het gedeeltelijk vervangen van een zorgwoning (OV20190697)</meta:user-defined>
    <meta:user-defined meta:name="DCTERMS.W3CDTF/DCTERMS.available">2022-02-24</meta:user-defined>
    <meta:user-defined meta:name="DCTERMS.W3CDTF/OVERHEIDop.jaargang">2022</meta:user-defined>
    <meta:user-defined meta:name="OVERHEIDop.publicationIssue">80860</meta:user-defined>
    <meta:user-defined meta:name="OVERHEIDop.GmbID/DC.identifier">gmb-2022-80860</meta:user-defined>
    <meta:user-defined meta:name="OVERHEIDop.versieInformatie"/>
  </office:meta>
</office:document-meta>
</file>